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401d5"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01d5" officeooo:paragraph-rsid="001401d5"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01d5"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01d5" style:font-weight-asian="bold"/>
    </style:style>
    <style:style style:name="T12" style:family="text">
      <style:text-properties officeooo:rsid="000cd6fa"/>
    </style:style>
    <style:style style:name="T13" style:family="text">
      <style:text-properties officeooo:rsid="000f1a24"/>
    </style:style>
    <style:style style:name="T14" style:family="text">
      <style:text-properties officeooo:rsid="0013085b"/>
    </style:style>
    <style:style style:name="T15" style:family="text">
      <style:text-properties officeooo:rsid="001401d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text:span text:style-name="T3">Ref.:</text:span> <text:span text:style-name="T10">P</text:span><text:span text:style-name="T9">royecto de </text:span><text:span text:style-name="T10">L</text:span><text:span text:style-name="T9">ey </text:span><text:span text:style-name="T11">33662 CD</text:span><text:span text:style-name="T9">:</text:span> <text:span text:style-name="T13">.por el cual se instituye al 06 de octubre de cada año como el “Día del Poeta Costero Santafesino”, en todo el territorio de la Provincia, en conmemoración al nacimiento de Julio Migno</text:span></text:p>
      <text:p text:style-name="P6"/>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2">1</text:span>.-</text:p></table:table-cell></table:table-row></table:table></draw:text-box></draw:frame>Institúyase el día 06 de octubre de cada año como el “Día del Poeta Costero Santafesino”, en todo el territorio provincial, en conmemoración al nacimiento de Julio Migno.</text:p>
      <text:p text:style-name="P20"/>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5">2</text:span>.-</text:p></table:table-cell></table:table-row></table:table></draw:text-box></draw:frame>Comuníquese al Poder Ejecutivo.</text:p>
      <text:p text:style-name="P3"/>
      <text:p text:style-name="P3"/>
      <text:p text:style-name="P5"><text:span text:style-name="T3">SALA DE SESIONES,</text:span> <text:span text:style-name="T15">29</text:span> de <text:span text:style-name="T15">nov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3T09:52:40.129966556</dc:date>
    <meta:print-date>2016-08-24T11:15:00</meta:print-date>
    <meta:editing-cycles>46</meta:editing-cycles>
    <meta:editing-duration>PT1H17M7S</meta:editing-duration>
    <meta:generator>LibreOffice/5.1.6.2$Linux_X86_64 LibreOffice_project/10m0$Build-2</meta:generator>
    <meta:document-statistic meta:table-count="2" meta:image-count="1" meta:object-count="0" meta:page-count="2" meta:paragraph-count="18" meta:word-count="167" meta:character-count="1022" meta:non-whitespace-character-count="832"/>
  </office:meta>
</office:document-meta>
</file>